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MPŠ13-14Ex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2f2f2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2f2f2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2f2f2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PŠ13-14Ex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Zoznam študentov externej formy štúdia VŠZaSP sv. Alžbety s nárokom 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na motivačné prospechové štipendium za AR 2013/14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9" office:value-type="string">
            <text:p>VŠP za AR</text:p>
          </table:table-cell>
          <table:table-cell table:style-name="ce11" office:value-type="string">
            <text:p>forma štúdia</text:p>
          </table:table-cell>
          <table:table-cell table:style-name="ce11" office:value-type="string">
            <text:p>osobné č.</text:p>
          </table:table-cell>
          <table:table-cell table:style-name="ce12" office:value-type="string">
            <text:p>stupeň</text:p>
          </table:table-cell>
          <table:table-cell table:style-name="ce2" office:value-type="string">
            <text:p>forma štúdia</text:p>
          </table:table-cell>
          <table:table-cell table:style-name="ce11" office:value-type="string">
            <text:p>detašované</text:p>
          </table:table-cell>
          <table:table-cell table:style-name="ce14" office:value-type="string">
            <text:p>ročník štúd.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3" office:value-type="string">
            <text:p><text:s/>%</text:p>
          </table:table-cell>
          <table:table-cell table:style-name="ce10" office:value-type="string">
            <text:p>2013/14</text:p>
          </table:table-cell>
          <table:table-cell table:style-name="ce10" office:value-type="string">
            <text:p>AR 2013/14</text:p>
          </table:table-cell>
          <table:table-cell table:style-name="ce10" office:value-type="string">
            <text:p>študenta</text:p>
          </table:table-cell>
          <table:table-cell table:style-name="ce13" office:value-type="string">
            <text:p>štúdia</text:p>
          </table:table-cell>
          <table:table-cell table:style-name="ce3" office:value-type="string">
            <text:p>AR 2014/15</text:p>
          </table:table-cell>
          <table:table-cell table:style-name="ce10" office:value-type="string">
            <text:p>pracovisko VŠ</text:p>
          </table:table-cell>
          <table:table-cell table:style-name="ce15" office:value-type="string">
            <text:p>AR 2014/15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2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8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</text:p>
          </table:table-cell>
          <table:table-cell table:style-name="ce4" office:value-type="float" office:value="3">
            <text:p>3</text:p>
          </table:table-cell>
          <table:table-cell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3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0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1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05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6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float" office:value="0.2">
            <text:p>0,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</text:p>
          </table:table-cell>
          <table:table-cell table:style-name="ce5" office:value-type="string">
            <text:p>101025m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P BB</text:p>
          </table:table-cell>
          <table:table-cell table:style-name="ce5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6" office:value-type="float" office:value="0.2">
            <text:p>0,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E</text:p>
          </table:table-cell>
          <table:table-cell table:style-name="ce6" office:value-type="string">
            <text:p>100749m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</text:p>
          </table:table-cell>
          <table:table-cell table:style-name="ce6" office:value-type="string">
            <text:p>SP KE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7" office:value-type="float" office:value="0.2">
            <text:p>0,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E</text:p>
          </table:table-cell>
          <table:table-cell table:style-name="ce7" office:value-type="string">
            <text:p>100294m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</text:p>
          </table:table-cell>
          <table:table-cell table:style-name="ce7" office:value-type="string">
            <text:p>SP NZ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2">
            <text:p>0,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422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2">
            <text:p>0,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9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1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1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7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19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7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2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4">
            <text:p>0,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73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4">
            <text:p>0,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6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4">
            <text:p>0,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98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4">
            <text:p>0,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5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4">
            <text:p>0,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6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4">
            <text:p>0,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8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6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0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0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3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83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m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62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60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5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92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2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99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8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7">
            <text:p>0,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15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7">
            <text:p>0,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70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7">
            <text:p>0,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12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7">
            <text:p>0,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61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7">
            <text:p>0,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48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8">
            <text:p>0,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3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8">
            <text:p>0,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72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8">
            <text:p>0,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3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8">
            <text:p>0,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5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8">
            <text:p>0,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8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8">
            <text:p>0,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67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9">
            <text:p>0,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0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0.9">
            <text:p>0,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8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9">
            <text:p>0,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88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9">
            <text:p>0,9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6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0.9">
            <text:p>0,9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1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05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0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44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7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59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3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1">
            <text:p>1,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1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1">
            <text:p>1,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5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1">
            <text:p>1,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0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1">
            <text:p>1,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59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1">
            <text:p>1,1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40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2">
            <text:p>1,2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66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2">
            <text:p>1,2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48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2">
            <text:p>1,2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5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2">
            <text:p>1,2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9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2">
            <text:p>1,2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37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2">
            <text:p>1,2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2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3">
            <text:p>1,3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70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3">
            <text:p>1,3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31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3">
            <text:p>1,3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24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3">
            <text:p>1,3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3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3">
            <text:p>1,3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12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3">
            <text:p>1,3</text:p>
          </table:table-cell>
          <table:table-cell table:style-name="ce4" office:value-type="float" office:value="1.02">
            <text:p>1,0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10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4">
            <text:p>1,4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19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4">
            <text:p>1,4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0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4">
            <text:p>1,4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1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4">
            <text:p>1,4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68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4">
            <text:p>1,4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31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4">
            <text:p>1,4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2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5">
            <text:p>1,5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32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5">
            <text:p>1,5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2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5">
            <text:p>1,5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3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5">
            <text:p>1,5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1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5">
            <text:p>1,5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1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5">
            <text:p>1,5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42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d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6">
            <text:p>1,6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2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6">
            <text:p>1,6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84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6">
            <text:p>1,6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09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6">
            <text:p>1,6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58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6">
            <text:p>1,6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35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6">
            <text:p>1,6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9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7">
            <text:p>1,7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93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d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7">
            <text:p>1,7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23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7">
            <text:p>1,7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3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7">
            <text:p>1,7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1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7">
            <text:p>1,7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12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7">
            <text:p>1,7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10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8">
            <text:p>1,8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45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8">
            <text:p>1,8</text:p>
          </table:table-cell>
          <table:table-cell table:style-name="ce4" office:value-type="float" office:value="1.03">
            <text:p>1,0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6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8">
            <text:p>1,8</text:p>
          </table:table-cell>
          <table:table-cell table:style-name="ce4" office:value-type="float" office:value="1.04">
            <text:p>1,0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0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5" office:value-type="float" office:value="1.8">
            <text:p>1,8</text:p>
          </table:table-cell>
          <table:table-cell table:style-name="ce5" office:value-type="float" office:value="1.04">
            <text:p>1,04</text:p>
          </table:table-cell>
          <table:table-cell table:style-name="ce5" office:value-type="string">
            <text:p>E</text:p>
          </table:table-cell>
          <table:table-cell table:style-name="ce5" office:value-type="string">
            <text:p>132182b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P NZ</text:p>
          </table:table-cell>
          <table:table-cell table:style-name="ce5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8" office:value-type="float" office:value="1.8">
            <text:p>1,8</text:p>
          </table:table-cell>
          <table:table-cell table:style-name="ce8" office:value-type="float" office:value="1.04">
            <text:p>1,04</text:p>
          </table:table-cell>
          <table:table-cell table:style-name="ce8" office:value-type="string">
            <text:p>E</text:p>
          </table:table-cell>
          <table:table-cell table:style-name="ce8" office:value-type="string">
            <text:p>121629b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E</text:p>
          </table:table-cell>
          <table:table-cell table:style-name="ce8" office:value-type="string">
            <text:p>ZuTe BA</text:p>
          </table:table-cell>
          <table:table-cell table:style-name="ce8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7" office:value-type="float" office:value="1.8">
            <text:p>1,8</text:p>
          </table:table-cell>
          <table:table-cell table:style-name="ce7" office:value-type="float" office:value="1.04">
            <text:p>1,04</text:p>
          </table:table-cell>
          <table:table-cell table:style-name="ce7" office:value-type="string">
            <text:p>E</text:p>
          </table:table-cell>
          <table:table-cell table:style-name="ce7" office:value-type="string">
            <text:p>122756b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E</text:p>
          </table:table-cell>
          <table:table-cell table:style-name="ce7" office:value-type="string">
            <text:p>SP ZAII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9">
            <text:p>1,9</text:p>
          </table:table-cell>
          <table:table-cell table:style-name="ce4" office:value-type="float" office:value="1.04">
            <text:p>1,0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6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9">
            <text:p>1,9</text:p>
          </table:table-cell>
          <table:table-cell table:style-name="ce4" office:value-type="float" office:value="1.04">
            <text:p>1,0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6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9">
            <text:p>1,9</text:p>
          </table:table-cell>
          <table:table-cell table:style-name="ce4" office:value-type="float" office:value="1.04">
            <text:p>1,0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86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9">
            <text:p>1,9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1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.9">
            <text:p>1,9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25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.9">
            <text:p>1,9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5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6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19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67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43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2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95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1">
            <text:p>2,1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7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1">
            <text:p>2,1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6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1">
            <text:p>2,1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5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1">
            <text:p>2,1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11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1">
            <text:p>2,1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01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1">
            <text:p>2,1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3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2">
            <text:p>2,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3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2">
            <text:p>2,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2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2">
            <text:p>2,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3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2">
            <text:p>2,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19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2">
            <text:p>2,2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71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3">
            <text:p>2,3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4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3">
            <text:p>2,3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98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3">
            <text:p>2,3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02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3">
            <text:p>2,3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4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3">
            <text:p>2,3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6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3">
            <text:p>2,3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7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4">
            <text:p>2,4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3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4">
            <text:p>2,4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5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4">
            <text:p>2,4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18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O-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4">
            <text:p>2,4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96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NZ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4">
            <text:p>2,4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0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4">
            <text:p>2,4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60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5">
            <text:p>2,5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55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5">
            <text:p>2,5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8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5">
            <text:p>2,5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1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5">
            <text:p>2,5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23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5">
            <text:p>2,5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1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5">
            <text:p>2,5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23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6">
            <text:p>2,6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8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6">
            <text:p>2,6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0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6">
            <text:p>2,6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25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6">
            <text:p>2,6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2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6">
            <text:p>2,6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2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6">
            <text:p>2,6</text:p>
          </table:table-cell>
          <table:table-cell table:style-name="ce4" office:value-type="float" office:value="1.05">
            <text:p>1,0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15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7">
            <text:p>2,7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11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7">
            <text:p>2,7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43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float" office:value="2.7">
            <text:p>2,7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7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7" office:value-type="float" office:value="2.7">
            <text:p>2,7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1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7">
            <text:p>2,7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26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8">
            <text:p>2,8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86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8">
            <text:p>2,8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8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8">
            <text:p>2,8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8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8">
            <text:p>2,8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11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8">
            <text:p>2,8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21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8">
            <text:p>2,8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5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9">
            <text:p>2,9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09057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9">
            <text:p>2,9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20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9">
            <text:p>2,9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64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9">
            <text:p>2,9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09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2.9">
            <text:p>2,9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5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2.9">
            <text:p>2,9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4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6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7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1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5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46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5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1">
            <text:p>3,1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2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1">
            <text:p>3,1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90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1">
            <text:p>3,1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08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1">
            <text:p>3,1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5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1">
            <text:p>3,1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09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1">
            <text:p>3,1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5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2">
            <text:p>3,2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72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2">
            <text:p>3,2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90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2">
            <text:p>3,2</text:p>
          </table:table-cell>
          <table:table-cell table:style-name="ce4" office:value-type="float" office:value="1.06">
            <text:p>1,0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24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2">
            <text:p>3,2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99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2">
            <text:p>3,2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84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2">
            <text:p>3,2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0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3">
            <text:p>3,3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3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3">
            <text:p>3,3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73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3">
            <text:p>3,3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464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3">
            <text:p>3,3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9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3">
            <text:p>3,3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06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3">
            <text:p>3,3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8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4">
            <text:p>3,4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3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4">
            <text:p>3,4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8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4">
            <text:p>3,4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19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4">
            <text:p>3,4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19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4">
            <text:p>3,4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60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5">
            <text:p>3,5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35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5">
            <text:p>3,5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44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5">
            <text:p>3,5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3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5">
            <text:p>3,5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2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5">
            <text:p>3,5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44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5">
            <text:p>3,5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53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6">
            <text:p>3,6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3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6">
            <text:p>3,6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87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6">
            <text:p>3,6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53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6">
            <text:p>3,6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4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6">
            <text:p>3,6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46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6">
            <text:p>3,6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92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7">
            <text:p>3,7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23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7">
            <text:p>3,7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6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7">
            <text:p>3,7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5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7">
            <text:p>3,7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70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7">
            <text:p>3,7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3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7">
            <text:p>3,7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3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8">
            <text:p>3,8</text:p>
          </table:table-cell>
          <table:table-cell table:style-name="ce4" office:value-type="float" office:value="1.07">
            <text:p>1,07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6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8">
            <text:p>3,8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24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8">
            <text:p>3,8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3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8">
            <text:p>3,8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0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8">
            <text:p>3,8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6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8">
            <text:p>3,8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6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9">
            <text:p>3,9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5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3.9">
            <text:p>3,9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71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9">
            <text:p>3,9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7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9">
            <text:p>3,9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5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9">
            <text:p>3,9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6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3.9">
            <text:p>3,9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31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4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06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02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35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4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20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1">
            <text:p>4,1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30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1">
            <text:p>4,1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50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1">
            <text:p>4,1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06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1">
            <text:p>4,1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18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1">
            <text:p>4,1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65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1">
            <text:p>4,1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27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2">
            <text:p>4,2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4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2">
            <text:p>4,2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42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2">
            <text:p>4,2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4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2">
            <text:p>4,2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6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2">
            <text:p>4,2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02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2">
            <text:p>4,2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79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3">
            <text:p>4,3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9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3">
            <text:p>4,3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30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float" office:value="4.3">
            <text:p>4,3</text:p>
          </table:table-cell>
          <table:table-cell table:style-name="ce5" office:value-type="float" office:value="1.08">
            <text:p>1,08</text:p>
          </table:table-cell>
          <table:table-cell table:style-name="ce5" office:value-type="string">
            <text:p>E</text:p>
          </table:table-cell>
          <table:table-cell table:style-name="ce5" office:value-type="string">
            <text:p>133233m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P ZAII</text:p>
          </table:table-cell>
          <table:table-cell table:style-name="ce5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6" office:value-type="float" office:value="4.3">
            <text:p>4,3</text:p>
          </table:table-cell>
          <table:table-cell table:style-name="ce6" office:value-type="float" office:value="1.08">
            <text:p>1,08</text:p>
          </table:table-cell>
          <table:table-cell table:style-name="ce6" office:value-type="string">
            <text:p>E</text:p>
          </table:table-cell>
          <table:table-cell table:style-name="ce6" office:value-type="string">
            <text:p>121636b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E</text:p>
          </table:table-cell>
          <table:table-cell table:style-name="ce6" office:value-type="string">
            <text:p>ZuTe BA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7" office:value-type="float" office:value="4.3">
            <text:p>4,3</text:p>
          </table:table-cell>
          <table:table-cell table:style-name="ce7" office:value-type="float" office:value="1.08">
            <text:p>1,08</text:p>
          </table:table-cell>
          <table:table-cell table:style-name="ce7" office:value-type="string">
            <text:p>E</text:p>
          </table:table-cell>
          <table:table-cell table:style-name="ce7" office:value-type="string">
            <text:p>133273m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</text:p>
          </table:table-cell>
          <table:table-cell table:style-name="ce7" office:value-type="string">
            <text:p>OsetZAII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3">
            <text:p>4,3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9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4">
            <text:p>4,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03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4">
            <text:p>4,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46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4">
            <text:p>4,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8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4">
            <text:p>4,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9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4">
            <text:p>4,4</text:p>
          </table:table-cell>
          <table:table-cell table:style-name="ce4" office:value-type="float" office:value="1.08">
            <text:p>1,08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6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4">
            <text:p>4,4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02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5">
            <text:p>4,5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18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5">
            <text:p>4,5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1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5">
            <text:p>4,5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74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5">
            <text:p>4,5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35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5">
            <text:p>4,5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2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6">
            <text:p>4,6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5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6">
            <text:p>4,6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3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6">
            <text:p>4,6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21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6">
            <text:p>4,6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35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6">
            <text:p>4,6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18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6">
            <text:p>4,6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2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7">
            <text:p>4,7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12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7">
            <text:p>4,7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4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7">
            <text:p>4,7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90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7">
            <text:p>4,7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4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7">
            <text:p>4,7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20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Mch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7">
            <text:p>4,7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4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8">
            <text:p>4,8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6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8">
            <text:p>4,8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6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8">
            <text:p>4,8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5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8">
            <text:p>4,8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29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8">
            <text:p>4,8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90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8">
            <text:p>4,8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5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9">
            <text:p>4,9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09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9">
            <text:p>4,9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08543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9">
            <text:p>4,9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7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9">
            <text:p>4,9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94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4.9">
            <text:p>4,9</text:p>
          </table:table-cell>
          <table:table-cell table:style-name="ce4" office:value-type="float" office:value="1.09">
            <text:p>1,09</text:p>
          </table:table-cell>
          <table:table-cell table:style-name="ce4" office:value-type="string">
            <text:p>E</text:p>
          </table:table-cell>
          <table:table-cell table:style-name="ce4" office:value-type="string">
            <text:p>09684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4.9">
            <text:p>4,9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05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2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452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8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6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1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05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1">
            <text:p>5,1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7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1">
            <text:p>5,1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5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1">
            <text:p>5,1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2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1">
            <text:p>5,1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51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1">
            <text:p>5,1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37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1">
            <text:p>5,1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33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2">
            <text:p>5,2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1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2">
            <text:p>5,2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1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2">
            <text:p>5,2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69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2">
            <text:p>5,2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45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2">
            <text:p>5,2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03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2">
            <text:p>5,2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15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3">
            <text:p>5,3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61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3">
            <text:p>5,3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09387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3">
            <text:p>5,3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99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3">
            <text:p>5,3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45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3">
            <text:p>5,3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1028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3">
            <text:p>5,3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4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4">
            <text:p>5,4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07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4">
            <text:p>5,4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27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4">
            <text:p>5,4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4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4">
            <text:p>5,4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98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4">
            <text:p>5,4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86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4">
            <text:p>5,4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62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5">
            <text:p>5,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03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5">
            <text:p>5,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2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5">
            <text:p>5,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29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5">
            <text:p>5,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8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5">
            <text:p>5,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9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5">
            <text:p>5,5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45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6">
            <text:p>5,6</text:p>
          </table:table-cell>
          <table:table-cell table:style-name="ce4" office:value-type="float" office:value="1.1">
            <text:p>1,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9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6">
            <text:p>5,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12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6">
            <text:p>5,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2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6">
            <text:p>5,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75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6">
            <text:p>5,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4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7">
            <text:p>5,7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2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7">
            <text:p>5,7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5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7">
            <text:p>5,7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2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7">
            <text:p>5,7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3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7">
            <text:p>5,7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5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7">
            <text:p>5,7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36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8">
            <text:p>5,8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3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5.8">
            <text:p>5,8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09379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8">
            <text:p>5,8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64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8">
            <text:p>5,8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18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O-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8">
            <text:p>5,8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22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8">
            <text:p>5,8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4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9">
            <text:p>5,9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422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9">
            <text:p>5,9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7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9">
            <text:p>5,9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3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9">
            <text:p>5,9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06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9">
            <text:p>5,9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89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5.9">
            <text:p>5,9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4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16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9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2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28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93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50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1">
            <text:p>6,1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2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1">
            <text:p>6,1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4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1">
            <text:p>6,1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7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1">
            <text:p>6,1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57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1">
            <text:p>6,1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68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1">
            <text:p>6,1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68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2">
            <text:p>6,2</text:p>
          </table:table-cell>
          <table:table-cell table:style-name="ce4" office:value-type="float" office:value="1.11">
            <text:p>1,1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7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2">
            <text:p>6,2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69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2">
            <text:p>6,2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58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2">
            <text:p>6,2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77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2">
            <text:p>6,2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78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2">
            <text:p>6,2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0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3">
            <text:p>6,3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13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3">
            <text:p>6,3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26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3">
            <text:p>6,3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18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3">
            <text:p>6,3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40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3">
            <text:p>6,3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6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3">
            <text:p>6,3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69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4">
            <text:p>6,4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66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4">
            <text:p>6,4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33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4">
            <text:p>6,4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17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4">
            <text:p>6,4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35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4">
            <text:p>6,4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55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4">
            <text:p>6,4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09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5">
            <text:p>6,5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27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5">
            <text:p>6,5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62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ZuTe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5">
            <text:p>6,5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8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5">
            <text:p>6,5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39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5">
            <text:p>6,5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5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5">
            <text:p>6,5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8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6">
            <text:p>6,6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02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6">
            <text:p>6,6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57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6">
            <text:p>6,6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88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6">
            <text:p>6,6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4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6">
            <text:p>6,6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7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6">
            <text:p>6,6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6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7">
            <text:p>6,7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4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7">
            <text:p>6,7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6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7">
            <text:p>6,7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39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7">
            <text:p>6,7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33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7">
            <text:p>6,7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99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8">
            <text:p>6,8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6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8">
            <text:p>6,8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39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8">
            <text:p>6,8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97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8">
            <text:p>6,8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1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8">
            <text:p>6,8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50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8">
            <text:p>6,8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14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9">
            <text:p>6,9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31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9">
            <text:p>6,9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54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9">
            <text:p>6,9</text:p>
          </table:table-cell>
          <table:table-cell table:style-name="ce4" office:value-type="float" office:value="1.12">
            <text:p>1,1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5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9">
            <text:p>6,9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69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6.9">
            <text:p>6,9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1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6.9">
            <text:p>6,9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55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26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01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1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8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05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06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1">
            <text:p>7,1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44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1">
            <text:p>7,1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19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1">
            <text:p>7,1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2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1">
            <text:p>7,1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11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1">
            <text:p>7,1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72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1">
            <text:p>7,1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5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2">
            <text:p>7,2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7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2">
            <text:p>7,2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2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2">
            <text:p>7,2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27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2">
            <text:p>7,2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3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2">
            <text:p>7,2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8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2">
            <text:p>7,2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78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3">
            <text:p>7,3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65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3">
            <text:p>7,3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4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3">
            <text:p>7,3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66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3">
            <text:p>7,3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5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3">
            <text:p>7,3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9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3">
            <text:p>7,3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12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4">
            <text:p>7,4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4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4">
            <text:p>7,4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1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4">
            <text:p>7,4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65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4">
            <text:p>7,4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2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4">
            <text:p>7,4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5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4">
            <text:p>7,4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36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5">
            <text:p>7,5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89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5">
            <text:p>7,5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5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5">
            <text:p>7,5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7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5">
            <text:p>7,5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61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5">
            <text:p>7,5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1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5">
            <text:p>7,5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3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6">
            <text:p>7,6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74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6">
            <text:p>7,6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60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6">
            <text:p>7,6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10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6">
            <text:p>7,6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4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6">
            <text:p>7,6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4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6">
            <text:p>7,6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24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7">
            <text:p>7,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5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7">
            <text:p>7,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70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7">
            <text:p>7,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9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7">
            <text:p>7,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9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7">
            <text:p>7,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2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7">
            <text:p>7,7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7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8">
            <text:p>7,8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09136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8">
            <text:p>7,8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67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8">
            <text:p>7,8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39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8">
            <text:p>7,8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9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8">
            <text:p>7,8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2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8">
            <text:p>7,8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50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9">
            <text:p>7,9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15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.9">
            <text:p>7,9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12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9">
            <text:p>7,9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18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9">
            <text:p>7,9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00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7.9">
            <text:p>7,9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56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62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.13">
            <text:p>1,13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30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37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29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67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6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1">
            <text:p>8,1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1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1">
            <text:p>8,1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2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1">
            <text:p>8,1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47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1">
            <text:p>8,1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3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1">
            <text:p>8,1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43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1">
            <text:p>8,1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19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2">
            <text:p>8,2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59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2">
            <text:p>8,2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53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VZ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2">
            <text:p>8,2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5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2">
            <text:p>8,2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8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2">
            <text:p>8,2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09073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2">
            <text:p>8,2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6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3">
            <text:p>8,3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05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3">
            <text:p>8,3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3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3">
            <text:p>8,3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72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J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3">
            <text:p>8,3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9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3">
            <text:p>8,3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91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3">
            <text:p>8,3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10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4">
            <text:p>8,4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72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K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4">
            <text:p>8,4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3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4">
            <text:p>8,4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7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4">
            <text:p>8,4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2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4">
            <text:p>8,4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45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4">
            <text:p>8,4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10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5">
            <text:p>8,5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5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5">
            <text:p>8,5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0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5">
            <text:p>8,5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9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5">
            <text:p>8,5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10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5">
            <text:p>8,5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01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5">
            <text:p>8,5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1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6">
            <text:p>8,6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62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6">
            <text:p>8,6</text:p>
          </table:table-cell>
          <table:table-cell table:style-name="ce4" office:value-type="float" office:value="1.14">
            <text:p>1,1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20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6">
            <text:p>8,6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4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6">
            <text:p>8,6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33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6">
            <text:p>8,6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20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6">
            <text:p>8,6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6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7">
            <text:p>8,7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0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7">
            <text:p>8,7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7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7">
            <text:p>8,7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27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7">
            <text:p>8,7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86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7">
            <text:p>8,7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32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7">
            <text:p>8,7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7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8">
            <text:p>8,8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2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8">
            <text:p>8,8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04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8">
            <text:p>8,8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28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8">
            <text:p>8,8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51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8">
            <text:p>8,8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14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8">
            <text:p>8,8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2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9">
            <text:p>8,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423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9">
            <text:p>8,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33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8.9">
            <text:p>8,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30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9">
            <text:p>8,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59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8.9">
            <text:p>8,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97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23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0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14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71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7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1">
            <text:p>9,1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04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1">
            <text:p>9,1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23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1">
            <text:p>9,1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4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1">
            <text:p>9,1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31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1">
            <text:p>9,1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6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6" office:value-type="float" office:value="9.1">
            <text:p>9,1</text:p>
          </table:table-cell>
          <table:table-cell table:style-name="ce6" office:value-type="float" office:value="1.15">
            <text:p>1,15</text:p>
          </table:table-cell>
          <table:table-cell table:style-name="ce6" office:value-type="string">
            <text:p>E</text:p>
          </table:table-cell>
          <table:table-cell table:style-name="ce6" office:value-type="string">
            <text:p>130894b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E</text:p>
          </table:table-cell>
          <table:table-cell table:style-name="ce6" office:value-type="string">
            <text:p>SP MI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2">
            <text:p>9,2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6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2">
            <text:p>9,2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6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2">
            <text:p>9,2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49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2">
            <text:p>9,2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44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2">
            <text:p>9,2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5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T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2">
            <text:p>9,2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20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3">
            <text:p>9,3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3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3">
            <text:p>9,3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4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3">
            <text:p>9,3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6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3">
            <text:p>9,3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5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3">
            <text:p>9,3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65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3">
            <text:p>9,3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50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SK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4">
            <text:p>9,4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3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4">
            <text:p>9,4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07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4">
            <text:p>9,4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99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4">
            <text:p>9,4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80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4">
            <text:p>9,4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4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E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4">
            <text:p>9,4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370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DS-Sm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5">
            <text:p>9,5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10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5">
            <text:p>9,5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2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Mch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5">
            <text:p>9,5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421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5">
            <text:p>9,5</text:p>
          </table:table-cell>
          <table:table-cell table:style-name="ce4" office:value-type="float" office:value="1.15">
            <text:p>1,15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57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5">
            <text:p>9,5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3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5">
            <text:p>9,5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0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6">
            <text:p>9,6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56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6">
            <text:p>9,6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511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6">
            <text:p>9,6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594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6">
            <text:p>9,6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23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float" office:value="9.6">
            <text:p>9,6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14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7" office:value-type="float" office:value="9.7">
            <text:p>9,7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33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7">
            <text:p>9,7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10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7">
            <text:p>9,7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9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7">
            <text:p>9,7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23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7">
            <text:p>9,7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0375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A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7">
            <text:p>9,7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28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8">
            <text:p>9,8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361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8">
            <text:p>9,8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2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8">
            <text:p>9,8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82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B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8">
            <text:p>9,8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65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8">
            <text:p>9,8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069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8">
            <text:p>9,8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28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NZ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9">
            <text:p>9,9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40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9">
            <text:p>9,9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95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M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9">
            <text:p>9,9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77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9.9">
            <text:p>9,9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4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BB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9">
            <text:p>9,9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39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9.9">
            <text:p>9,9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327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27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ZAI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0036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N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614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SN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344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MI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148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2240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RV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1722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0368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693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PO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22816b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P ZAII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01087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set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1.16">
            <text:p>1,16</text:p>
          </table:table-cell>
          <table:table-cell table:style-name="ce4" office:value-type="string">
            <text:p>E</text:p>
          </table:table-cell>
          <table:table-cell table:style-name="ce4" office:value-type="string">
            <text:p>132952m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</text:p>
          </table:table-cell>
          <table:table-cell table:style-name="ce4" office:value-type="string">
            <text:p>Lvm BA</text:p>
          </table:table-cell>
          <table:table-cell table:style-name="ce4" office:value-type="float" office:value="2">
            <text:p>2</text:p>
          </table:table-cell>
          <table:table-cell table:number-columns-repeated="1016"/>
        </table:table-row>
        <table:table-row table:style-name="ro1" table:number-rows-repeated="10479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 table:print="false">
        <office:forms form:automatic-focus="false" form:apply-design-mode="false"/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3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.11.2014</text:date>, <text:time>09:12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PŠ13-14Ex" style:display-name="PageStyle_MPŠ13-14Ex" style:page-layout-name="Mpm3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61" meta:object-count="0"/>
    <meta:generator>OpenOffice/4.1.0$Win32 OpenOffice.org_project/410m18$Build-9764</meta:generator>
  </office:meta>
</office:document-meta>
</file>